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4AD837D5A61CCC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58cm" svg:height="15.986cm" draw:z-index="0"><draw:image xlink:href="Pictures/10000000000006900000041A4AD837D5A61CCC4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7:58:12.167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